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indent="3.625in"/>
      <style:text-properties style:font-name="Arial" style:font-name-complex="Arial" style:font-weight-complex="bold" fo:font-size="11pt" style:font-size-asian="11pt" style:font-size-complex="10pt"/>
    </style:style>
    <style:style style:name="P2" style:parent-style-name="Normale" style:family="paragraph">
      <style:paragraph-properties fo:margin-left="3.625in">
        <style:tab-stops/>
      </style:paragraph-properties>
      <style:text-properties style:font-name="Arial" style:font-name-complex="Arial" style:font-weight-complex="bold" fo:font-size="11pt" style:font-size-asian="11pt" style:font-size-complex="10pt"/>
    </style:style>
    <style:style style:name="P3" style:parent-style-name="Normale" style:family="paragraph">
      <style:paragraph-properties fo:text-indent="3.625in"/>
      <style:text-properties style:font-name="Arial" style:font-name-complex="Arial" style:font-weight-complex="bold" fo:font-size="11pt" style:font-size-asian="11pt" style:font-size-complex="10pt"/>
    </style:style>
    <style:style style:name="P4" style:parent-style-name="Normale" style:family="paragraph">
      <style:paragraph-properties fo:text-indent="3.625in"/>
      <style:text-properties style:font-name="Arial" style:font-name-complex="Arial" style:font-weight-complex="bold" fo:font-size="11pt" style:font-size-asian="11pt" style:font-size-complex="10pt"/>
    </style:style>
    <style:style style:name="P5" style:parent-style-name="Normale" style:family="paragraph">
      <style:paragraph-properties fo:margin-top="0.8333in" fo:line-height="200%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7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P8" style:parent-style-name="Corpodeltesto" style:family="paragraph">
      <style:paragraph-properties fo:margin-top="0.1666in" fo:line-height="200%"/>
      <style:text-properties style:font-name="Arial" style:font-name-complex="Arial" fo:font-size="10pt" style:font-size-asian="10pt" style:font-size-complex="10pt"/>
    </style:style>
    <style:style style:name="P9" style:parent-style-name="Corpodeltesto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10" style:parent-style-name="Corpodeltesto" style:family="paragraph">
      <style:paragraph-properties fo:line-height="200%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justify" fo:margin-top="0.1666in" fo:line-height="200%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 fo:margin-top="0.1666in" fo:line-height="200%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center" fo:margin-top="0.1666in" fo:line-height="20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center" fo:margin-top="0.1666in" fo:line-height="20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center" fo:margin-top="0.1666in" fo:margin-left="3.4416in"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size="8pt" style:font-size-asian="8pt" style:font-size-complex="10pt"/>
    </style:style>
  </office:automatic-styles>
  <office:body>
    <office:text text:use-soft-page-breaks="true">
      <text:p text:style-name="P1">Spett.le<text:s/></text:p>
      <text:p text:style-name="P2">Centro Professionale Europeo «Leonardo»</text:p>
      <text:p text:style-name="P3">V.le Poetto,<text:s/>312</text:p>
      <text:p text:style-name="P4">09126 - Cagliari</text:p>
      <text:p text:style-name="P5"><text:span text:style-name="T6">Oggetto</text:span><text:span text:style-name="T7">: dichiarazione di disponibilità all’insegnamento</text:span></text:p>
      <text:p text:style-name="P8">__<text:s/>l<text:s/>__<text:s/>sottoscritt__<text:s/>_____________________________,<text:s/>nat__<text:s/>a<text:s/>_______________________<text:s/>(prov. ____ )<text:s/>il<text:s/>____ /____ /___________,<text:s/>codice fiscale<text:s/>____________________________<text:s/>______________________</text:p>
      <text:p text:style-name="P9">residente a<text:s/>__________________________<text:s/>(prov. ____ ) in<text:s/><text:s/>_______________________________<text:s/>n. ___,<text:s/></text:p>
      <text:p text:style-name="P10">dichiara la propria disponibilità ad insegnare<text:s/>nei corsi organizzati dal<text:s/>Centro Professionale Europeo<text:s/>«Leonardo».</text:p>
      <text:p text:style-name="P11">Distinti<text:s/>saluti.</text:p>
      <text:p text:style-name="P12">Cagliari,<text:s/>_________________________</text:p>
      <text:p text:style-name="P13">IN FEDE</text:p>
      <text:p text:style-name="P14">_______________________________________</text:p>
      <text:p text:style-name="P15"><text:span text:style-name="T16">(firma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left="3.4416in" fo:text-indent="0.4916in">
        <style:tab-stops/>
      </style:paragraph-properties>
      <style:text-properties fo:font-style="italic" style:font-style-asian="italic" style:font-style-complex="italic" fo:font-size="13pt" style:font-size-asian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line-height="150%"/>
      <style:text-properties fo:font-size="13pt" style:font-size-asian="13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ett</dc:title>
    <meta:initial-creator>Postazione 01</meta:initial-creator>
    <dc:creator>paolomeloni</dc:creator>
    <meta:creation-date>2012-09-26T10:09:00Z</meta:creation-date>
    <dc:date>2012-09-26T10:09:00Z</dc:date>
    <meta:print-date>2012-06-26T1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